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31A103E6084.jpg"/>
  <manifest:file-entry manifest:media-type="image/jpeg" manifest:full-path="Pictures/10000000000002370000031A52BBC5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444cm" svg:height="18.827cm" draw:transform="rotate (1.57550871577498) translate (1.063cm 15.133cm)">
          <draw:image xlink:href="Pictures/10000000000002370000031A52BBC5F4.jpg" xlink:type="simple" xlink:show="embed" xlink:actuate="onLoad">
            <text:p/>
          </draw:image>
        </draw:frame>
        <draw:custom-shape draw:style-name="gr2" draw:text-style-name="P1" draw:layer="layout" svg:width="1.5cm" svg:height="3.5cm" svg:x="19.133cm" svg:y="6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6.712cm" svg:y="14.13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9.33cm" svg:y="7.4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3.185cm" svg:y="6.91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5.962cm" svg:height="1.038cm" svg:x="2cm" svg:y="0.5cm">
          <draw:text-box>
            <text:p>Entoure l'ombre qui correspond au dessin des Hibiscus</text:p>
          </draw:text-box>
        </draw:frame>
        <draw:frame draw:style-name="gr1" draw:text-style-name="P1" draw:layer="layout" svg:width="12.944cm" svg:height="18.126cm" draw:transform="rotate (1.57777764380258) translate (1.59cm 29.5cm)">
          <draw:image xlink:href="Pictures/10000000000002370000031A103E6084.jpg" xlink:type="simple" xlink:show="embed" xlink:actuate="onLoad">
            <text:p/>
          </draw:image>
        </draw:frame>
        <draw:custom-shape draw:style-name="gr2" draw:text-style-name="P1" draw:layer="layout" svg:width="1cm" svg:height="3.5cm" svg:x="18.5cm" svg:y="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8.791cm" svg:y="21.23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6.5cm" svg:y="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17.5cm" svg:y="21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6.91cm" svg:height="1.038cm" svg:x="2cm" svg:y="15.5cm">
          <draw:text-box>
            <text:p>Entoure l'ombre qui correspond au dessin des Marguerit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2T11:24:09</meta:creation-date>
    <dc:date>2010-06-12T11:49:29</dc:date>
    <meta:editing-duration>PT00H25M20S</meta:editing-duration>
    <meta:editing-cycles>2</meta:editing-cycles>
    <meta:generator>OpenOffice.org/3.1$Linux OpenOffice.org_project/310m19$Build-9420</meta:generator>
    <meta:document-statistic meta:object-count="12"/>
  </office:meta>
</office:document-meta>
</file>